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font-name="Calibri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Mai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40562.75">
            <text:p>R$ 40.562,75</text:p>
          </table:table-cell>
          <table:table-cell table:style-name="ce4" office:value-type="currency" office:currency="BRL" office:value="3592.9">
            <text:p>R$ 3.592,90</text:p>
          </table:table-cell>
          <table:table-cell table:style-name="ce4" office:value-type="currency" office:currency="BRL" office:value="6422.67">
            <text:p>R$ 6.422,67</text:p>
          </table:table-cell>
          <table:table-cell table:style-name="ce4"/>
          <table:table-cell table:style-name="ce4" office:value-type="currency" office:currency="BRL" office:value="10015.57">
            <text:p>R$ 10.015,57</text:p>
          </table:table-cell>
          <table:table-cell table:style-name="ce17" office:value-type="currency" office:currency="BRL" office:value="30547.18">
            <text:p>R$ 30.547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98.81">
            <text:p>R$ 2.798,8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414.17">
            <text:p>R$ 6.414,17</text:p>
          </table:table-cell>
          <table:table-cell table:style-name="ce4"/>
          <table:table-cell table:style-name="ce4" office:value-type="currency" office:currency="BRL" office:value="9989.19">
            <text:p>R$ 9.989,19</text:p>
          </table:table-cell>
          <table:table-cell table:style-name="ce17" office:value-type="currency" office:currency="BRL" office:value="31261.07">
            <text:p>R$ 31.261,0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697.98">
            <text:p>R$ 10.697,98</text:p>
          </table:table-cell>
          <table:table-cell table:style-name="ce17" office:value-type="currency" office:currency="BRL" office:value="36486.53">
            <text:p>R$ 36.486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5651.9">
            <text:p>R$ 5.651,90</text:p>
          </table:table-cell>
          <table:table-cell table:style-name="ce4" office:value-type="currency" office:currency="BRL" office:value="17999.46">
            <text:p>R$ 17.999,46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58083.7">
            <text:p>R$ 58.083,70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2556.59">
            <text:p>R$ 2.556,59</text:p>
          </table:table-cell>
          <table:table-cell table:style-name="ce4" office:value-type="currency" office:currency="BRL" office:value="14933.3">
            <text:p>R$ 14.933,30</text:p>
          </table:table-cell>
          <table:table-cell table:style-name="ce17" office:value-type="currency" office:currency="BRL" office:value="43150.4">
            <text:p>R$ 43.150,4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96.59">
            <text:p>R$ 196,5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56.34">
            <text:p>R$ 6.056,34</text:p>
          </table:table-cell>
          <table:table-cell table:style-name="ce4"/>
          <table:table-cell table:style-name="ce4" office:value-type="currency" office:currency="BRL" office:value="9819.52">
            <text:p>R$ 9.819,52</text:p>
          </table:table-cell>
          <table:table-cell table:style-name="ce17" office:value-type="currency" office:currency="BRL" office:value="33601.81">
            <text:p>R$ 33.601,81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112.97">
            <text:p>R$ 7.112,97</text:p>
          </table:table-cell>
          <table:table-cell table:style-name="ce4"/>
          <table:table-cell table:style-name="ce4" office:value-type="currency" office:currency="BRL" office:value="10876.15">
            <text:p>R$ 10.876,15</text:p>
          </table:table-cell>
          <table:table-cell table:style-name="ce17" office:value-type="currency" office:currency="BRL" office:value="36308.36">
            <text:p>R$ 36.308,3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0.09">
            <text:p>R$ 2.890,0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405.33">
            <text:p>R$ 6.405,33</text:p>
          </table:table-cell>
          <table:table-cell table:style-name="ce4"/>
          <table:table-cell table:style-name="ce4" office:value-type="currency" office:currency="BRL" office:value="9980.35">
            <text:p>R$ 9.980,35</text:p>
          </table:table-cell>
          <table:table-cell table:style-name="ce17" office:value-type="currency" office:currency="BRL" office:value="31269.91">
            <text:p>R$ 31.269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28.25">
            <text:p>R$ 2.528,2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08.35">
            <text:p>R$ 6.908,35</text:p>
          </table:table-cell>
          <table:table-cell table:style-name="ce4"/>
          <table:table-cell table:style-name="ce4" office:value-type="currency" office:currency="BRL" office:value="10671.53">
            <text:p>R$ 10.671,53</text:p>
          </table:table-cell>
          <table:table-cell table:style-name="ce17" office:value-type="currency" office:currency="BRL" office:value="36512.98">
            <text:p>R$ 36.512,9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93.38">
            <text:p>R$ 93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40562.75">
            <text:p>R$ 40.562,75</text:p>
          </table:table-cell>
          <table:table-cell table:style-name="ce4" office:value-type="currency" office:currency="BRL" office:value="3592.9">
            <text:p>R$ 3.592,90</text:p>
          </table:table-cell>
          <table:table-cell table:style-name="ce4" office:value-type="currency" office:currency="BRL" office:value="5690.81">
            <text:p>R$ 5.690,81</text:p>
          </table:table-cell>
          <table:table-cell table:style-name="ce4"/>
          <table:table-cell table:style-name="ce4" office:value-type="currency" office:currency="BRL" office:value="9283.71">
            <text:p>R$ 9.283,71</text:p>
          </table:table-cell>
          <table:table-cell table:style-name="ce17" office:value-type="currency" office:currency="BRL" office:value="31279.04">
            <text:p>R$ 31.279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37.5">
            <text:p>R$ 137,5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795.66">
            <text:p>R$ 5.795,66</text:p>
          </table:table-cell>
          <table:table-cell table:style-name="ce4"/>
          <table:table-cell table:style-name="ce4" office:value-type="currency" office:currency="BRL" office:value="9558.84">
            <text:p>R$ 9.558,84</text:p>
          </table:table-cell>
          <table:table-cell table:style-name="ce17" office:value-type="currency" office:currency="BRL" office:value="33862.49">
            <text:p>R$ 33.862,4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86.16">
            <text:p>R$ 6.986,16</text:p>
          </table:table-cell>
          <table:table-cell table:style-name="ce4"/>
          <table:table-cell table:style-name="ce4" office:value-type="currency" office:currency="BRL" office:value="10749.34">
            <text:p>R$ 10.749,34</text:p>
          </table:table-cell>
          <table:table-cell table:style-name="ce17" office:value-type="currency" office:currency="BRL" office:value="36435.17">
            <text:p>R$ 36.435,1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6.76">
            <text:p>R$ 186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40562.75">
            <text:p>R$ 40.562,75</text:p>
          </table:table-cell>
          <table:table-cell table:style-name="ce4" office:value-type="currency" office:currency="BRL" office:value="3592.9">
            <text:p>R$ 3.592,90</text:p>
          </table:table-cell>
          <table:table-cell table:style-name="ce4" office:value-type="currency" office:currency="BRL" office:value="6398.28">
            <text:p>R$ 6.398,28</text:p>
          </table:table-cell>
          <table:table-cell table:style-name="ce4"/>
          <table:table-cell table:style-name="ce4" office:value-type="currency" office:currency="BRL" office:value="9991.18">
            <text:p>R$ 9.991,18</text:p>
          </table:table-cell>
          <table:table-cell table:style-name="ce17" office:value-type="currency" office:currency="BRL" office:value="30571.57">
            <text:p>R$ 30.571,5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10.1">
            <text:p>R$ 2.710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69.99">
            <text:p>R$ 5.769,99</text:p>
          </table:table-cell>
          <table:table-cell table:style-name="ce4"/>
          <table:table-cell table:style-name="ce4" office:value-type="currency" office:currency="BRL" office:value="9345.01">
            <text:p>R$ 9.345,01</text:p>
          </table:table-cell>
          <table:table-cell table:style-name="ce17" office:value-type="currency" office:currency="BRL" office:value="31905.25">
            <text:p>R$ 31.905,2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705.18">
            <text:p>R$ 7.705,18</text:p>
          </table:table-cell>
          <table:table-cell table:style-name="ce4"/>
          <table:table-cell table:style-name="ce4" office:value-type="currency" office:currency="BRL" office:value="11468.36">
            <text:p>R$ 11.468,36</text:p>
          </table:table-cell>
          <table:table-cell table:style-name="ce17" office:value-type="currency" office:currency="BRL" office:value="35716.15">
            <text:p>R$ 35.716,1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/>
          <table:table-cell table:style-name="ce4" office:value-type="currency" office:currency="BRL" office:value="18552.31">
            <text:p>R$ 18.552,31</text:p>
          </table:table-cell>
          <table:table-cell table:style-name="ce4"/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60046.12">
            <text:p>R$ 60.046,12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5937.73">
            <text:p>R$ 15.937,73</text:p>
          </table:table-cell>
          <table:table-cell table:style-name="ce17" office:value-type="currency" office:currency="BRL" office:value="44108.39">
            <text:p>R$ 44.108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/>
          <table:table-cell table:style-name="ce4" office:value-type="currency" office:currency="BRL" office:value="18552.24">
            <text:p>R$ 18.552,24</text:p>
          </table:table-cell>
          <table:table-cell table:style-name="ce4"/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60045.9">
            <text:p>R$ 60.045,90</text:p>
          </table:table-cell>
          <table:table-cell table:style-name="ce4" office:value-type="currency" office:currency="BRL" office:value="4389.19">
            <text:p>R$ 4.389,19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16146.13">
            <text:p>R$ 16.146,13</text:p>
          </table:table-cell>
          <table:table-cell table:style-name="ce17" office:value-type="currency" office:currency="BRL" office:value="43899.77">
            <text:p>R$ 43.899,7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367.16">
            <text:p>R$ 11.367,16</text:p>
          </table:table-cell>
          <table:table-cell table:style-name="ce17" office:value-type="currency" office:currency="BRL" office:value="38300.73">
            <text:p>R$ 38.300,7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643.85">
            <text:p>R$ 6.643,85</text:p>
          </table:table-cell>
          <table:table-cell table:style-name="ce4"/>
          <table:table-cell table:style-name="ce4" office:value-type="currency" office:currency="BRL" office:value="10407.03">
            <text:p>R$ 10.407,03</text:p>
          </table:table-cell>
          <table:table-cell table:style-name="ce17" office:value-type="currency" office:currency="BRL" office:value="33014.3">
            <text:p>R$ 33.014,3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899.93">
            <text:p>R$ 5.899,93</text:p>
          </table:table-cell>
          <table:table-cell table:style-name="ce4"/>
          <table:table-cell table:style-name="ce4" office:value-type="currency" office:currency="BRL" office:value="9663.11">
            <text:p>R$ 9.663,11</text:p>
          </table:table-cell>
          <table:table-cell table:style-name="ce17" office:value-type="currency" office:currency="BRL" office:value="33758.22">
            <text:p>R$ 33.758,2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016.42">
            <text:p>R$ 5.016,42</text:p>
          </table:table-cell>
          <table:table-cell table:style-name="ce4"/>
          <table:table-cell table:style-name="ce4" office:value-type="currency" office:currency="BRL" office:value="8242.88">
            <text:p>R$ 8.242,88</text:p>
          </table:table-cell>
          <table:table-cell table:style-name="ce17" office:value-type="currency" office:currency="BRL" office:value="28985.47">
            <text:p>R$ 28.985,4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office:value-type="currency" office:currency="BRL" office:value="19044.44">
            <text:p>R$ 19.044,44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61094.56">
            <text:p>R$ 61.094,56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7274.7">
            <text:p>R$ 7.274,70</text:p>
          </table:table-cell>
          <table:table-cell table:style-name="ce4" office:value-type="currency" office:currency="BRL" office:value="19442.86">
            <text:p>R$ 19.442,86</text:p>
          </table:table-cell>
          <table:table-cell table:style-name="ce17" office:value-type="currency" office:currency="BRL" office:value="41651.7">
            <text:p>R$ 41.651,7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948.82">
            <text:p>R$ 2.948,8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308.56">
            <text:p>R$ 6.308,56</text:p>
          </table:table-cell>
          <table:table-cell table:style-name="ce4"/>
          <table:table-cell table:style-name="ce4" office:value-type="currency" office:currency="BRL" office:value="10071.74">
            <text:p>R$ 10.071,74</text:p>
          </table:table-cell>
          <table:table-cell table:style-name="ce17" office:value-type="currency" office:currency="BRL" office:value="33349.59">
            <text:p>R$ 33.349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10.06">
            <text:p>R$ 5.710,06</text:p>
          </table:table-cell>
          <table:table-cell table:style-name="ce4"/>
          <table:table-cell table:style-name="ce4" office:value-type="currency" office:currency="BRL" office:value="9285.08">
            <text:p>R$ 9.285,08</text:p>
          </table:table-cell>
          <table:table-cell table:style-name="ce17" office:value-type="currency" office:currency="BRL" office:value="31965.18">
            <text:p>R$ 31.9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10.06">
            <text:p>R$ 5.710,06</text:p>
          </table:table-cell>
          <table:table-cell table:style-name="ce4"/>
          <table:table-cell table:style-name="ce4" office:value-type="currency" office:currency="BRL" office:value="9285.08">
            <text:p>R$ 9.285,08</text:p>
          </table:table-cell>
          <table:table-cell table:style-name="ce17" office:value-type="currency" office:currency="BRL" office:value="31965.18">
            <text:p>R$ 31.9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40562.75">
            <text:p>R$ 40.562,75</text:p>
          </table:table-cell>
          <table:table-cell table:style-name="ce4" office:value-type="currency" office:currency="BRL" office:value="3592.9">
            <text:p>R$ 3.592,90</text:p>
          </table:table-cell>
          <table:table-cell table:style-name="ce4" office:value-type="currency" office:currency="BRL" office:value="5690.81">
            <text:p>R$ 5.690,81</text:p>
          </table:table-cell>
          <table:table-cell table:style-name="ce4"/>
          <table:table-cell table:style-name="ce4" office:value-type="currency" office:currency="BRL" office:value="9283.71">
            <text:p>R$ 9.283,71</text:p>
          </table:table-cell>
          <table:table-cell table:style-name="ce17" office:value-type="currency" office:currency="BRL" office:value="31279.04">
            <text:p>R$ 31.279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37.5">
            <text:p>R$ 137,5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546.18">
            <text:p>R$ 11.546,18</text:p>
          </table:table-cell>
          <table:table-cell table:style-name="ce17" office:value-type="currency" office:currency="BRL" office:value="35638.33">
            <text:p>R$ 35.638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402.8">
            <text:p>R$ 6.402,80</text:p>
          </table:table-cell>
          <table:table-cell table:style-name="ce4"/>
          <table:table-cell table:style-name="ce4" office:value-type="currency" office:currency="BRL" office:value="10165.98">
            <text:p>R$ 10.165,98</text:p>
          </table:table-cell>
          <table:table-cell table:style-name="ce17" office:value-type="currency" office:currency="BRL" office:value="37018.53">
            <text:p>R$ 37.018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724.1">
            <text:p>R$ 1.724,1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276.32">
            <text:p>R$ 7.276,3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013.56">
            <text:p>R$ 12.013,56</text:p>
          </table:table-cell>
          <table:table-cell table:style-name="ce17" office:value-type="currency" office:currency="BRL" office:value="40092.04">
            <text:p>R$ 40.092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510.19">
            <text:p>R$ 7.510,19</text:p>
          </table:table-cell>
          <table:table-cell table:style-name="ce4"/>
          <table:table-cell table:style-name="ce4" office:value-type="currency" office:currency="BRL" office:value="11471.43">
            <text:p>R$ 11.471,43</text:p>
          </table:table-cell>
          <table:table-cell table:style-name="ce17" office:value-type="currency" office:currency="BRL" office:value="38196.46">
            <text:p>R$ 38.196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835.14">
            <text:p>R$ 7.835,14</text:p>
          </table:table-cell>
          <table:table-cell table:style-name="ce4"/>
          <table:table-cell table:style-name="ce4" office:value-type="currency" office:currency="BRL" office:value="11598.32">
            <text:p>R$ 11.598,32</text:p>
          </table:table-cell>
          <table:table-cell table:style-name="ce17" office:value-type="currency" office:currency="BRL" office:value="35586.19">
            <text:p>R$ 35.586,1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7236.89">
            <text:p>R$ 7.236,89</text:p>
          </table:table-cell>
          <table:table-cell table:style-name="ce4" office:value-type="currency" office:currency="BRL" office:value="18092.22">
            <text:p>R$ 18.092,22</text:p>
          </table:table-cell>
          <table:table-cell table:style-name="ce4" table:number-columns-repeated="2"/>
          <table:table-cell table:style-name="ce4" office:value-type="currency" office:currency="BRL" office:value="54276.66">
            <text:p>R$ 54.276,6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276.32">
            <text:p>R$ 7.276,32</text:p>
          </table:table-cell>
          <table:table-cell table:style-name="ce4" office:value-type="currency" office:currency="BRL" office:value="2421.44">
            <text:p>R$ 2.421,44</text:p>
          </table:table-cell>
          <table:table-cell table:style-name="ce4" office:value-type="currency" office:currency="BRL" office:value="13460.94">
            <text:p>R$ 13.460,94</text:p>
          </table:table-cell>
          <table:table-cell table:style-name="ce17" office:value-type="currency" office:currency="BRL" office:value="40815.72">
            <text:p>R$ 40.815,7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53070.51">
            <text:p>R$ 53.070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709.87">
            <text:p>R$ 8.709,87</text:p>
          </table:table-cell>
          <table:table-cell table:style-name="ce4"/>
          <table:table-cell table:style-name="ce4" office:value-type="currency" office:currency="BRL" office:value="12473.05">
            <text:p>R$ 12.473,05</text:p>
          </table:table-cell>
          <table:table-cell table:style-name="ce17" office:value-type="currency" office:currency="BRL" office:value="40597.46">
            <text:p>R$ 40.597,4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172.04">
            <text:p>R$ 7.172,0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9.28">
            <text:p>R$ 11.909,28</text:p>
          </table:table-cell>
          <table:table-cell table:style-name="ce17" office:value-type="currency" office:currency="BRL" office:value="40196.32">
            <text:p>R$ 40.196,3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84.5">
            <text:p>R$ 5.984,50</text:p>
          </table:table-cell>
          <table:table-cell table:style-name="ce4"/>
          <table:table-cell table:style-name="ce4" office:value-type="currency" office:currency="BRL" office:value="9747.68">
            <text:p>R$ 9.747,68</text:p>
          </table:table-cell>
          <table:table-cell table:style-name="ce17" office:value-type="currency" office:currency="BRL" office:value="33673.65">
            <text:p>R$ 33.673,6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office:value-type="currency" office:currency="BRL" office:value="18815.91">
            <text:p>R$ 18.815,91</text:p>
          </table:table-cell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67702.06">
            <text:p>R$ 67.702,06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623.74">
            <text:p>R$ 9.623,74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7255.74">
            <text:p>R$ 17.255,74</text:p>
          </table:table-cell>
          <table:table-cell table:style-name="ce17" office:value-type="currency" office:currency="BRL" office:value="50446.32">
            <text:p>R$ 50.446,3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380.59">
            <text:p>R$ 7.380,5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117.83">
            <text:p>R$ 12.117,83</text:p>
          </table:table-cell>
          <table:table-cell table:style-name="ce17" office:value-type="currency" office:currency="BRL" office:value="39987.77">
            <text:p>R$ 39.987,77</text:p>
          </table:table-cell>
          <table:table-cell table:style-name="ce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268.98">
            <text:p>R$ 8.268,98</text:p>
          </table:table-cell>
          <table:table-cell table:style-name="ce4"/>
          <table:table-cell table:style-name="ce4" office:value-type="currency" office:currency="BRL" office:value="12230.22">
            <text:p>R$ 12.230,22</text:p>
          </table:table-cell>
          <table:table-cell table:style-name="ce17" office:value-type="currency" office:currency="BRL" office:value="37437.67">
            <text:p>R$ 37.437,6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948.82">
            <text:p>R$ 2.948,8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22.65">
            <text:p>R$ 6.722,65</text:p>
          </table:table-cell>
          <table:table-cell table:style-name="ce4"/>
          <table:table-cell table:style-name="ce4" office:value-type="currency" office:currency="BRL" office:value="10485.83">
            <text:p>R$ 10.485,83</text:p>
          </table:table-cell>
          <table:table-cell table:style-name="ce17" office:value-type="currency" office:currency="BRL" office:value="32935.5">
            <text:p>R$ 32.935,5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04.2">
            <text:p>R$ 6.004,20</text:p>
          </table:table-cell>
          <table:table-cell table:style-name="ce4"/>
          <table:table-cell table:style-name="ce4" office:value-type="currency" office:currency="BRL" office:value="9767.38">
            <text:p>R$ 9.767,38</text:p>
          </table:table-cell>
          <table:table-cell table:style-name="ce17" office:value-type="currency" office:currency="BRL" office:value="33653.95">
            <text:p>R$ 33.653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40562.75">
            <text:p>R$ 40.562,75</text:p>
          </table:table-cell>
          <table:table-cell table:style-name="ce4" office:value-type="currency" office:currency="BRL" office:value="3592.9">
            <text:p>R$ 3.592,90</text:p>
          </table:table-cell>
          <table:table-cell table:style-name="ce4" office:value-type="currency" office:currency="BRL" office:value="6438.22">
            <text:p>R$ 6.438,22</text:p>
          </table:table-cell>
          <table:table-cell table:style-name="ce4"/>
          <table:table-cell table:style-name="ce4" office:value-type="currency" office:currency="BRL" office:value="10031.12">
            <text:p>R$ 10.031,12</text:p>
          </table:table-cell>
          <table:table-cell table:style-name="ce17" office:value-type="currency" office:currency="BRL" office:value="30531.63">
            <text:p>R$ 30.531,6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65.75">
            <text:p>R$ 2.665,7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50416.98">
            <text:p>R$ 50.416,98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126.63">
            <text:p>R$ 8.126,63</text:p>
          </table:table-cell>
          <table:table-cell table:style-name="ce4"/>
          <table:table-cell table:style-name="ce4" office:value-type="currency" office:currency="BRL" office:value="11701.65">
            <text:p>R$ 11.701,65</text:p>
          </table:table-cell>
          <table:table-cell table:style-name="ce17" office:value-type="currency" office:currency="BRL" office:value="38715.33">
            <text:p>R$ 38.715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802.26">
            <text:p>R$ 10.802,26</text:p>
          </table:table-cell>
          <table:table-cell table:style-name="ce17" office:value-type="currency" office:currency="BRL" office:value="36382.25">
            <text:p>R$ 36.382,2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389.78">
            <text:p>R$ 6.389,78</text:p>
          </table:table-cell>
          <table:table-cell table:style-name="ce4"/>
          <table:table-cell table:style-name="ce4" office:value-type="currency" office:currency="BRL" office:value="9964.8">
            <text:p>R$ 9.964,80</text:p>
          </table:table-cell>
          <table:table-cell table:style-name="ce17" office:value-type="currency" office:currency="BRL" office:value="31285.46">
            <text:p>R$ 31.285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7170.43">
            <text:p>R$ 7.170,43</text:p>
          </table:table-cell>
          <table:table-cell table:style-name="ce4"/>
          <table:table-cell table:style-name="ce4" office:value-type="currency" office:currency="BRL" office:value="10745.45">
            <text:p>R$ 10.745,45</text:p>
          </table:table-cell>
          <table:table-cell table:style-name="ce17" office:value-type="currency" office:currency="BRL" office:value="30504.81">
            <text:p>R$ 30.504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666.7">
            <text:p>R$ 3.666,7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OTORIA DE JUSTICA DE MARCOS PARENT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6534.52">
            <text:p>R$ 6.534,52</text:p>
          </table:table-cell>
          <table:table-cell table:style-name="ce4"/>
          <table:table-cell table:style-name="ce4" office:value-type="currency" office:currency="BRL" office:value="9947.77">
            <text:p>R$ 9.947,77</text:p>
          </table:table-cell>
          <table:table-cell table:style-name="ce17" office:value-type="currency" office:currency="BRL" office:value="28586.84">
            <text:p>R$ 28.586,8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80.65">
            <text:p>R$ 2.880,6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750.12">
            <text:p>R$ 10.750,12</text:p>
          </table:table-cell>
          <table:table-cell table:style-name="ce17" office:value-type="currency" office:currency="BRL" office:value="36434.39">
            <text:p>R$ 36.434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7526.36">
            <text:p>R$ 7.526,36</text:p>
          </table:table-cell>
          <table:table-cell table:style-name="ce4" office:value-type="currency" office:currency="BRL" office:value="11901.41">
            <text:p>R$ 11.901,41</text:p>
          </table:table-cell>
          <table:table-cell table:style-name="ce4"/>
          <table:table-cell table:style-name="ce4" office:value-type="currency" office:currency="BRL" office:value="19427.77">
            <text:p>R$ 19.427,77</text:p>
          </table:table-cell>
          <table:table-cell table:style-name="ce17" office:value-type="currency" office:currency="BRL" office:value="23993.55">
            <text:p>R$ 23.993,5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93.38">
            <text:p>R$ 93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4945.78">
            <text:p>R$ 4.945,78</text:p>
          </table:table-cell>
          <table:table-cell table:style-name="ce4"/>
          <table:table-cell table:style-name="ce4" office:value-type="currency" office:currency="BRL" office:value="8520.8">
            <text:p>R$ 8.520,80</text:p>
          </table:table-cell>
          <table:table-cell table:style-name="ce17" office:value-type="currency" office:currency="BRL" office:value="32729.46">
            <text:p>R$ 32.729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308.96">
            <text:p>R$ 4.308,96</text:p>
          </table:table-cell>
          <table:table-cell table:style-name="ce4"/>
          <table:table-cell table:style-name="ce4" office:value-type="currency" office:currency="BRL" office:value="8072.14">
            <text:p>R$ 8.072,14</text:p>
          </table:table-cell>
          <table:table-cell table:style-name="ce17" office:value-type="currency" office:currency="BRL" office:value="35349.19">
            <text:p>R$ 35.349,1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ICO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094.24">
            <text:p>R$ 5.094,24</text:p>
          </table:table-cell>
          <table:table-cell table:style-name="ce4"/>
          <table:table-cell table:style-name="ce4" office:value-type="currency" office:currency="BRL" office:value="8320.7">
            <text:p>R$ 8.320,70</text:p>
          </table:table-cell>
          <table:table-cell table:style-name="ce17" office:value-type="currency" office:currency="BRL" office:value="28907.65">
            <text:p>R$ 28.907,6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93.38">
            <text:p>R$ 93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899.15">
            <text:p>R$ 5.899,15</text:p>
          </table:table-cell>
          <table:table-cell table:style-name="ce4"/>
          <table:table-cell table:style-name="ce4" office:value-type="currency" office:currency="BRL" office:value="9662.33">
            <text:p>R$ 9.662,33</text:p>
          </table:table-cell>
          <table:table-cell table:style-name="ce17" office:value-type="currency" office:currency="BRL" office:value="33759">
            <text:p>R$ 33.759,0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6.76">
            <text:p>R$ 186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24.8">
            <text:p>R$ 5.724,80</text:p>
          </table:table-cell>
          <table:table-cell table:style-name="ce4"/>
          <table:table-cell table:style-name="ce4" office:value-type="currency" office:currency="BRL" office:value="8951.26">
            <text:p>R$ 8.951,26</text:p>
          </table:table-cell>
          <table:table-cell table:style-name="ce17" office:value-type="currency" office:currency="BRL" office:value="28277.09">
            <text:p>R$ 28.277,0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04.2">
            <text:p>R$ 6.004,20</text:p>
          </table:table-cell>
          <table:table-cell table:style-name="ce4"/>
          <table:table-cell table:style-name="ce4" office:value-type="currency" office:currency="BRL" office:value="9767.38">
            <text:p>R$ 9.767,38</text:p>
          </table:table-cell>
          <table:table-cell table:style-name="ce17" office:value-type="currency" office:currency="BRL" office:value="33653.95">
            <text:p>R$ 33.653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328.45">
            <text:p>R$ 7.328,4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065.69">
            <text:p>R$ 12.065,69</text:p>
          </table:table-cell>
          <table:table-cell table:style-name="ce17" office:value-type="currency" office:currency="BRL" office:value="40039.91">
            <text:p>R$ 40.039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068.56">
            <text:p>R$ 5.068,56</text:p>
          </table:table-cell>
          <table:table-cell table:style-name="ce4"/>
          <table:table-cell table:style-name="ce4" office:value-type="currency" office:currency="BRL" office:value="8295.02">
            <text:p>R$ 8.295,02</text:p>
          </table:table-cell>
          <table:table-cell table:style-name="ce17" office:value-type="currency" office:currency="BRL" office:value="28933.33">
            <text:p>R$ 28.933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74.58">
            <text:p>R$ 6.774,58</text:p>
          </table:table-cell>
          <table:table-cell table:style-name="ce4"/>
          <table:table-cell table:style-name="ce4" office:value-type="currency" office:currency="BRL" office:value="10537.76">
            <text:p>R$ 10.537,76</text:p>
          </table:table-cell>
          <table:table-cell table:style-name="ce17" office:value-type="currency" office:currency="BRL" office:value="32883.57">
            <text:p>R$ 32.883,57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/>
          <table:table-cell table:style-name="ce4" office:value-type="currency" office:currency="BRL" office:value="17225.56">
            <text:p>R$ 17.225,56</text:p>
          </table:table-cell>
          <table:table-cell table:style-name="ce4"/>
          <table:table-cell table:style-name="ce4" office:value-type="currency" office:currency="BRL" office:value="4363.63">
            <text:p>R$ 4.363,63</text:p>
          </table:table-cell>
          <table:table-cell table:style-name="ce4" office:value-type="currency" office:currency="BRL" office:value="56040.31">
            <text:p>R$ 56.040,31</text:p>
          </table:table-cell>
          <table:table-cell table:style-name="ce4" office:value-type="currency" office:currency="BRL" office:value="4363.63">
            <text:p>R$ 4.363,63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884.71">
            <text:p>R$ 884,71</text:p>
          </table:table-cell>
          <table:table-cell table:style-name="ce4" office:value-type="currency" office:currency="BRL" office:value="13611.67">
            <text:p>R$ 13.611,67</text:p>
          </table:table-cell>
          <table:table-cell table:style-name="ce17" office:value-type="currency" office:currency="BRL" office:value="42428.64">
            <text:p>R$ 42.428,6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96.59">
            <text:p>R$ 196,5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006.54">
            <text:p>R$ 5.006,54</text:p>
          </table:table-cell>
          <table:table-cell table:style-name="ce4"/>
          <table:table-cell table:style-name="ce4" office:value-type="currency" office:currency="BRL" office:value="8769.72">
            <text:p>R$ 8.769,72</text:p>
          </table:table-cell>
          <table:table-cell table:style-name="ce17" office:value-type="currency" office:currency="BRL" office:value="38414.79">
            <text:p>R$ 38.414,7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28.25">
            <text:p>R$ 2.528,2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276.32">
            <text:p>R$ 7.276,3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013.56">
            <text:p>R$ 12.013,56</text:p>
          </table:table-cell>
          <table:table-cell table:style-name="ce17" office:value-type="currency" office:currency="BRL" office:value="40092.04">
            <text:p>R$ 40.092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679.5">
            <text:p>R$ 7.679,50</text:p>
          </table:table-cell>
          <table:table-cell table:style-name="ce4"/>
          <table:table-cell table:style-name="ce4" office:value-type="currency" office:currency="BRL" office:value="11442.68">
            <text:p>R$ 11.442,68</text:p>
          </table:table-cell>
          <table:table-cell table:style-name="ce17" office:value-type="currency" office:currency="BRL" office:value="35741.83">
            <text:p>R$ 35.741,8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08">
            <text:p>R$ 2.708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10.06">
            <text:p>R$ 5.710,06</text:p>
          </table:table-cell>
          <table:table-cell table:style-name="ce4"/>
          <table:table-cell table:style-name="ce4" office:value-type="currency" office:currency="BRL" office:value="9285.08">
            <text:p>R$ 9.285,08</text:p>
          </table:table-cell>
          <table:table-cell table:style-name="ce17" office:value-type="currency" office:currency="BRL" office:value="31965.18">
            <text:p>R$ 31.9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696.66">
            <text:p>R$ 6.696,66</text:p>
          </table:table-cell>
          <table:table-cell table:style-name="ce4"/>
          <table:table-cell table:style-name="ce4" office:value-type="currency" office:currency="BRL" office:value="10271.68">
            <text:p>R$ 10.271,68</text:p>
          </table:table-cell>
          <table:table-cell table:style-name="ce17" office:value-type="currency" office:currency="BRL" office:value="30978.58">
            <text:p>R$ 30.978,5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966.83">
            <text:p>R$ 3.966,8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607.67">
            <text:p>R$ 6.607,67</text:p>
          </table:table-cell>
          <table:table-cell table:style-name="ce4"/>
          <table:table-cell table:style-name="ce4" office:value-type="currency" office:currency="BRL" office:value="10370.85">
            <text:p>R$ 10.370,85</text:p>
          </table:table-cell>
          <table:table-cell table:style-name="ce17" office:value-type="currency" office:currency="BRL" office:value="36813.66">
            <text:p>R$ 36.813,6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249.51">
            <text:p>R$ 7.249,51</text:p>
          </table:table-cell>
          <table:table-cell table:style-name="ce4"/>
          <table:table-cell table:style-name="ce4" office:value-type="currency" office:currency="BRL" office:value="11210.75">
            <text:p>R$ 11.210,75</text:p>
          </table:table-cell>
          <table:table-cell table:style-name="ce17" office:value-type="currency" office:currency="BRL" office:value="38457.14">
            <text:p>R$ 38.457,1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LANDRI SAL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6829.56">
            <text:p>R$ 6.829,56</text:p>
          </table:table-cell>
          <table:table-cell table:style-name="ce4"/>
          <table:table-cell table:style-name="ce4" office:value-type="currency" office:currency="BRL" office:value="10242.81">
            <text:p>R$ 10.242,81</text:p>
          </table:table-cell>
          <table:table-cell table:style-name="ce17" office:value-type="currency" office:currency="BRL" office:value="28291.8">
            <text:p>R$ 28.291,8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932.01">
            <text:p>R$ 2.932,0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28.43">
            <text:p>R$ 4.728,43</text:p>
          </table:table-cell>
          <table:table-cell table:style-name="ce4"/>
          <table:table-cell table:style-name="ce4" office:value-type="currency" office:currency="BRL" office:value="8491.61">
            <text:p>R$ 8.491,61</text:p>
          </table:table-cell>
          <table:table-cell table:style-name="ce17" office:value-type="currency" office:currency="BRL" office:value="34929.72">
            <text:p>R$ 34.929,7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960.97">
            <text:p>R$ 1.960,9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92.15">
            <text:p>R$ 7.092,15</text:p>
          </table:table-cell>
          <table:table-cell table:style-name="ce4"/>
          <table:table-cell table:style-name="ce4" office:value-type="currency" office:currency="BRL" office:value="10855.33">
            <text:p>R$ 10.855,33</text:p>
          </table:table-cell>
          <table:table-cell table:style-name="ce17" office:value-type="currency" office:currency="BRL" office:value="18092.22">
            <text:p>R$ 18.092,2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956.17">
            <text:p>R$ 3.956,1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57.92">
            <text:p>R$ 5.657,92</text:p>
          </table:table-cell>
          <table:table-cell table:style-name="ce4"/>
          <table:table-cell table:style-name="ce4" office:value-type="currency" office:currency="BRL" office:value="9232.94">
            <text:p>R$ 9.232,94</text:p>
          </table:table-cell>
          <table:table-cell table:style-name="ce17" office:value-type="currency" office:currency="BRL" office:value="32017.32">
            <text:p>R$ 32.017,3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ANISIO D ABREU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6333.67">
            <text:p>R$ 6.333,67</text:p>
          </table:table-cell>
          <table:table-cell table:style-name="ce4"/>
          <table:table-cell table:style-name="ce4" office:value-type="currency" office:currency="BRL" office:value="9746.92">
            <text:p>R$ 9.746,92</text:p>
          </table:table-cell>
          <table:table-cell table:style-name="ce17" office:value-type="currency" office:currency="BRL" office:value="28787.69">
            <text:p>R$ 28.787,6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91.94">
            <text:p>R$ 2.791,9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389.78">
            <text:p>R$ 6.389,78</text:p>
          </table:table-cell>
          <table:table-cell table:style-name="ce4"/>
          <table:table-cell table:style-name="ce4" office:value-type="currency" office:currency="BRL" office:value="9964.8">
            <text:p>R$ 9.964,80</text:p>
          </table:table-cell>
          <table:table-cell table:style-name="ce17" office:value-type="currency" office:currency="BRL" office:value="31285.46">
            <text:p>R$ 31.285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ANTONIO ALMEID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5053.86">
            <text:p>R$ 5.053,86</text:p>
          </table:table-cell>
          <table:table-cell table:style-name="ce4"/>
          <table:table-cell table:style-name="ce4" office:value-type="currency" office:currency="BRL" office:value="8467.11">
            <text:p>R$ 8.467,11</text:p>
          </table:table-cell>
          <table:table-cell table:style-name="ce17" office:value-type="currency" office:currency="BRL" office:value="30067.5">
            <text:p>R$ 30.067,5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91.94">
            <text:p>R$ 2.791,9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3389.16">
            <text:p>R$ 3.389,16</text:p>
          </table:table-cell>
          <table:table-cell table:style-name="ce4"/>
          <table:table-cell table:style-name="ce4" office:value-type="currency" office:currency="BRL" office:value="6964.18">
            <text:p>R$ 6.964,18</text:p>
          </table:table-cell>
          <table:table-cell table:style-name="ce17" office:value-type="currency" office:currency="BRL" office:value="34286.08">
            <text:p>R$ 34.28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74.78">
            <text:p>R$ 6.774,78</text:p>
          </table:table-cell>
          <table:table-cell table:style-name="ce4"/>
          <table:table-cell table:style-name="ce4" office:value-type="currency" office:currency="BRL" office:value="10537.96">
            <text:p>R$ 10.537,96</text:p>
          </table:table-cell>
          <table:table-cell table:style-name="ce17" office:value-type="currency" office:currency="BRL" office:value="32883.37">
            <text:p>R$ 32.883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854.4">
            <text:p>R$ 10.854,40</text:p>
          </table:table-cell>
          <table:table-cell table:style-name="ce17" office:value-type="currency" office:currency="BRL" office:value="36330.11">
            <text:p>R$ 36.330,1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353.19">
            <text:p>R$ 6.353,19</text:p>
          </table:table-cell>
          <table:table-cell table:style-name="ce4"/>
          <table:table-cell table:style-name="ce4" office:value-type="currency" office:currency="BRL" office:value="9928.21">
            <text:p>R$ 9.928,21</text:p>
          </table:table-cell>
          <table:table-cell table:style-name="ce17" office:value-type="currency" office:currency="BRL" office:value="31322.05">
            <text:p>R$ 31.322,0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28.25">
            <text:p>R$ 2.528,2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112.57">
            <text:p>R$ 8.112,57</text:p>
          </table:table-cell>
          <table:table-cell table:style-name="ce4"/>
          <table:table-cell table:style-name="ce4" office:value-type="currency" office:currency="BRL" office:value="12073.81">
            <text:p>R$ 12.073,81</text:p>
          </table:table-cell>
          <table:table-cell table:style-name="ce17" office:value-type="currency" office:currency="BRL" office:value="37594.08">
            <text:p>R$ 37.594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948.82">
            <text:p>R$ 2.948,8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224.18">
            <text:p>R$ 7.224,1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61.42">
            <text:p>R$ 11.961,42</text:p>
          </table:table-cell>
          <table:table-cell table:style-name="ce17" office:value-type="currency" office:currency="BRL" office:value="40144.18">
            <text:p>R$ 40.144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328.45">
            <text:p>R$ 7.328,4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065.69">
            <text:p>R$ 12.065,69</text:p>
          </table:table-cell>
          <table:table-cell table:style-name="ce17" office:value-type="currency" office:currency="BRL" office:value="40039.91">
            <text:p>R$ 40.039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367.16">
            <text:p>R$ 11.367,16</text:p>
          </table:table-cell>
          <table:table-cell table:style-name="ce17" office:value-type="currency" office:currency="BRL" office:value="38300.73">
            <text:p>R$ 38.300,7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office:value-type="currency" office:currency="BRL" office:value="16500.11">
            <text:p>R$ 16.500,11</text:p>
          </table:table-cell>
          <table:table-cell table:style-name="ce4" table:number-columns-repeated="2"/>
          <table:table-cell table:style-name="ce4" office:value-type="currency" office:currency="BRL" office:value="49500.31">
            <text:p>R$ 49.500,31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7066.15">
            <text:p>R$ 7.066,15</text:p>
          </table:table-cell>
          <table:table-cell table:style-name="ce4"/>
          <table:table-cell table:style-name="ce4" office:value-type="currency" office:currency="BRL" office:value="10641.17">
            <text:p>R$ 10.641,17</text:p>
          </table:table-cell>
          <table:table-cell table:style-name="ce17" office:value-type="currency" office:currency="BRL" office:value="38859.14">
            <text:p>R$ 38.859,1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139.33">
            <text:p>R$ 5.139,33</text:p>
          </table:table-cell>
          <table:table-cell table:style-name="ce4"/>
          <table:table-cell table:style-name="ce4" office:value-type="currency" office:currency="BRL" office:value="8902.51">
            <text:p>R$ 8.902,51</text:p>
          </table:table-cell>
          <table:table-cell table:style-name="ce17" office:value-type="currency" office:currency="BRL" office:value="34518.82">
            <text:p>R$ 34.518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62.92">
            <text:p>R$ 1.862,9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999.16">
            <text:p>R$ 4.999,1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9736.4">
            <text:p>R$ 9.736,40</text:p>
          </table:table-cell>
          <table:table-cell table:style-name="ce17" office:value-type="currency" office:currency="BRL" office:value="42369.2">
            <text:p>R$ 42.369,2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697.98">
            <text:p>R$ 10.697,98</text:p>
          </table:table-cell>
          <table:table-cell table:style-name="ce17" office:value-type="currency" office:currency="BRL" office:value="36486.53">
            <text:p>R$ 36.486,5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380.59">
            <text:p>R$ 7.380,5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117.83">
            <text:p>R$ 12.117,83</text:p>
          </table:table-cell>
          <table:table-cell table:style-name="ce17" office:value-type="currency" office:currency="BRL" office:value="39987.77">
            <text:p>R$ 39.987,7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750.12">
            <text:p>R$ 10.750,12</text:p>
          </table:table-cell>
          <table:table-cell table:style-name="ce17" office:value-type="currency" office:currency="BRL" office:value="36434.39">
            <text:p>R$ 36.434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668.4">
            <text:p>R$ 5.668,40</text:p>
          </table:table-cell>
          <table:table-cell table:style-name="ce4"/>
          <table:table-cell table:style-name="ce4" office:value-type="currency" office:currency="BRL" office:value="8894.86">
            <text:p>R$ 8.894,86</text:p>
          </table:table-cell>
          <table:table-cell table:style-name="ce17" office:value-type="currency" office:currency="BRL" office:value="28333.49">
            <text:p>R$ 28.333,4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60.46">
            <text:p>R$ 6.760,46</text:p>
          </table:table-cell>
          <table:table-cell table:style-name="ce4"/>
          <table:table-cell table:style-name="ce4" office:value-type="currency" office:currency="BRL" office:value="10523.64">
            <text:p>R$ 10.523,64</text:p>
          </table:table-cell>
          <table:table-cell table:style-name="ce17" office:value-type="currency" office:currency="BRL" office:value="32897.69">
            <text:p>R$ 32.897,6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800.26">
            <text:p>R$ 6.800,26</text:p>
          </table:table-cell>
          <table:table-cell table:style-name="ce4"/>
          <table:table-cell table:style-name="ce4" office:value-type="currency" office:currency="BRL" office:value="10563.44">
            <text:p>R$ 10.563,44</text:p>
          </table:table-cell>
          <table:table-cell table:style-name="ce17" office:value-type="currency" office:currency="BRL" office:value="32857.89">
            <text:p>R$ 32.857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750.12">
            <text:p>R$ 10.750,12</text:p>
          </table:table-cell>
          <table:table-cell table:style-name="ce17" office:value-type="currency" office:currency="BRL" office:value="36434.39">
            <text:p>R$ 36.434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38.27">
            <text:p>R$ 5.938,27</text:p>
          </table:table-cell>
          <table:table-cell table:style-name="ce4"/>
          <table:table-cell table:style-name="ce4" office:value-type="currency" office:currency="BRL" office:value="9701.45">
            <text:p>R$ 9.701,45</text:p>
          </table:table-cell>
          <table:table-cell table:style-name="ce17" office:value-type="currency" office:currency="BRL" office:value="37483.06">
            <text:p>R$ 37.483,0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604.03">
            <text:p>R$ 7.604,03</text:p>
          </table:table-cell>
          <table:table-cell table:style-name="ce4"/>
          <table:table-cell table:style-name="ce4" office:value-type="currency" office:currency="BRL" office:value="11367.21">
            <text:p>R$ 11.367,21</text:p>
          </table:table-cell>
          <table:table-cell table:style-name="ce17" office:value-type="currency" office:currency="BRL" office:value="35817.3">
            <text:p>R$ 35.817,3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054.35">
            <text:p>R$ 2.054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6312.39">
            <text:p>R$ 6.312,39</text:p>
          </table:table-cell>
          <table:table-cell table:style-name="ce4"/>
          <table:table-cell table:style-name="ce4" office:value-type="currency" office:currency="BRL" office:value="10273.63">
            <text:p>R$ 10.273,63</text:p>
          </table:table-cell>
          <table:table-cell table:style-name="ce17" office:value-type="currency" office:currency="BRL" office:value="39394.26">
            <text:p>R$ 39.394,2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17298.49">
            <text:p>R$ 17.298,49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31048.58">
            <text:p>R$ 31.048,58</text:p>
          </table:table-cell>
          <table:table-cell table:style-name="ce4" office:value-type="currency" office:currency="BRL" office:value="1831.72">
            <text:p>R$ 1.831,72</text:p>
          </table:table-cell>
          <table:table-cell table:style-name="ce4" office:value-type="currency" office:currency="BRL" office:value="2220.97">
            <text:p>R$ 2.220,97</text:p>
          </table:table-cell>
          <table:table-cell table:style-name="ce4"/>
          <table:table-cell table:style-name="ce4" office:value-type="currency" office:currency="BRL" office:value="4052.69">
            <text:p>R$ 4.052,69</text:p>
          </table:table-cell>
          <table:table-cell table:style-name="ce17" office:value-type="currency" office:currency="BRL" office:value="26995.89">
            <text:p>R$ 26.995,89</text:p>
          </table:table-cell>
          <table:table-cell table:style-name="ce4" office:value-type="currency" office:currency="BRL" office:value="3661.56">
            <text:p>R$ 3.661,56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6482.39">
            <text:p>R$ 6.482,39</text:p>
          </table:table-cell>
          <table:table-cell table:style-name="ce4"/>
          <table:table-cell table:style-name="ce4" office:value-type="currency" office:currency="BRL" office:value="9895.64">
            <text:p>R$ 9.895,64</text:p>
          </table:table-cell>
          <table:table-cell table:style-name="ce17" office:value-type="currency" office:currency="BRL" office:value="28638.97">
            <text:p>R$ 28.638,9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80.65">
            <text:p>R$ 2.880,6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52.07">
            <text:p>R$ 5.952,07</text:p>
          </table:table-cell>
          <table:table-cell table:style-name="ce4"/>
          <table:table-cell table:style-name="ce4" office:value-type="currency" office:currency="BRL" office:value="9715.25">
            <text:p>R$ 9.715,25</text:p>
          </table:table-cell>
          <table:table-cell table:style-name="ce17" office:value-type="currency" office:currency="BRL" office:value="33706.08">
            <text:p>R$ 33.70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813.49">
            <text:p>R$ 6.813,49</text:p>
          </table:table-cell>
          <table:table-cell table:style-name="ce4"/>
          <table:table-cell table:style-name="ce4" office:value-type="currency" office:currency="BRL" office:value="10388.51">
            <text:p>R$ 10.388,51</text:p>
          </table:table-cell>
          <table:table-cell table:style-name="ce17" office:value-type="currency" office:currency="BRL" office:value="30861.75">
            <text:p>R$ 30.861,7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6434.5">
            <text:p>R$ 6.434,50</text:p>
          </table:table-cell>
          <table:table-cell table:style-name="ce4"/>
          <table:table-cell table:style-name="ce4" office:value-type="currency" office:currency="BRL" office:value="9847.75">
            <text:p>R$ 9.847,75</text:p>
          </table:table-cell>
          <table:table-cell table:style-name="ce17" office:value-type="currency" office:currency="BRL" office:value="28686.86">
            <text:p>R$ 28.686,8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91.94">
            <text:p>R$ 2.791,9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office:value-type="currency" office:currency="BRL" office:value="16500.11">
            <text:p>R$ 16.500,11</text:p>
          </table:table-cell>
          <table:table-cell table:style-name="ce4" table:number-columns-repeated="2"/>
          <table:table-cell table:style-name="ce4" office:value-type="currency" office:currency="BRL" office:value="49500.31">
            <text:p>R$ 49.500,31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7380.2">
            <text:p>R$ 7.380,20</text:p>
          </table:table-cell>
          <table:table-cell table:style-name="ce4" office:value-type="currency" office:currency="BRL" office:value="777.96">
            <text:p>R$ 777,96</text:p>
          </table:table-cell>
          <table:table-cell table:style-name="ce4" office:value-type="currency" office:currency="BRL" office:value="11733.18">
            <text:p>R$ 11.733,18</text:p>
          </table:table-cell>
          <table:table-cell table:style-name="ce17" office:value-type="currency" office:currency="BRL" office:value="37767.13">
            <text:p>R$ 37.767,1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027.17">
            <text:p>R$ 1.027,1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854.4">
            <text:p>R$ 10.854,40</text:p>
          </table:table-cell>
          <table:table-cell table:style-name="ce17" office:value-type="currency" office:currency="BRL" office:value="36330.11">
            <text:p>R$ 36.330,11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MONTE ALEGRE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838.94">
            <text:p>R$ 5.838,94</text:p>
          </table:table-cell>
          <table:table-cell table:style-name="ce4"/>
          <table:table-cell table:style-name="ce4" office:value-type="currency" office:currency="BRL" office:value="9065.4">
            <text:p>R$ 9.065,40</text:p>
          </table:table-cell>
          <table:table-cell table:style-name="ce17" office:value-type="currency" office:currency="BRL" office:value="28162.95">
            <text:p>R$ 28.162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407.84">
            <text:p>R$ 7.407,84</text:p>
          </table:table-cell>
          <table:table-cell table:style-name="ce4"/>
          <table:table-cell table:style-name="ce4" office:value-type="currency" office:currency="BRL" office:value="11369.08">
            <text:p>R$ 11.369,08</text:p>
          </table:table-cell>
          <table:table-cell table:style-name="ce17" office:value-type="currency" office:currency="BRL" office:value="38298.81">
            <text:p>R$ 38.298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96.59">
            <text:p>R$ 196,5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 DE JUSTICA DE CONCEICAO DO CANI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6180.79">
            <text:p>R$ 6.180,79</text:p>
          </table:table-cell>
          <table:table-cell table:style-name="ce4"/>
          <table:table-cell table:style-name="ce4" office:value-type="currency" office:currency="BRL" office:value="9594.04">
            <text:p>R$ 9.594,04</text:p>
          </table:table-cell>
          <table:table-cell table:style-name="ce17" office:value-type="currency" office:currency="BRL" office:value="28940.57">
            <text:p>R$ 28.940,5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993.55">
            <text:p>R$ 1.993,5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52.07">
            <text:p>R$ 5.952,07</text:p>
          </table:table-cell>
          <table:table-cell table:style-name="ce4"/>
          <table:table-cell table:style-name="ce4" office:value-type="currency" office:currency="BRL" office:value="9715.25">
            <text:p>R$ 9.715,25</text:p>
          </table:table-cell>
          <table:table-cell table:style-name="ce17" office:value-type="currency" office:currency="BRL" office:value="33706.08">
            <text:p>R$ 33.70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office:value-type="currency" office:currency="BRL" office:value="16500.11">
            <text:p>R$ 16.500,11</text:p>
          </table:table-cell>
          <table:table-cell table:style-name="ce4" table:number-columns-repeated="2"/>
          <table:table-cell table:style-name="ce4" office:value-type="currency" office:currency="BRL" office:value="49500.31">
            <text:p>R$ 49.500,31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7222.56">
            <text:p>R$ 7.222,56</text:p>
          </table:table-cell>
          <table:table-cell table:style-name="ce4"/>
          <table:table-cell table:style-name="ce4" office:value-type="currency" office:currency="BRL" office:value="10797.58">
            <text:p>R$ 10.797,58</text:p>
          </table:table-cell>
          <table:table-cell table:style-name="ce17" office:value-type="currency" office:currency="BRL" office:value="38702.73">
            <text:p>R$ 38.702,7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05.78">
            <text:p>R$ 5.605,78</text:p>
          </table:table-cell>
          <table:table-cell table:style-name="ce4"/>
          <table:table-cell table:style-name="ce4" office:value-type="currency" office:currency="BRL" office:value="9180.8">
            <text:p>R$ 9.180,80</text:p>
          </table:table-cell>
          <table:table-cell table:style-name="ce17" office:value-type="currency" office:currency="BRL" office:value="32069.46">
            <text:p>R$ 32.069,4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466.31">
            <text:p>R$ 6.466,31</text:p>
          </table:table-cell>
          <table:table-cell table:style-name="ce4"/>
          <table:table-cell table:style-name="ce4" office:value-type="currency" office:currency="BRL" office:value="10041.33">
            <text:p>R$ 10.041,33</text:p>
          </table:table-cell>
          <table:table-cell table:style-name="ce17" office:value-type="currency" office:currency="BRL" office:value="31208.93">
            <text:p>R$ 31.208,9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6833.69">
            <text:p>R$ 56.833,6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640.47">
            <text:p>R$ 9.640,47</text:p>
          </table:table-cell>
          <table:table-cell table:style-name="ce4"/>
          <table:table-cell table:style-name="ce4" office:value-type="currency" office:currency="BRL" office:value="13403.65">
            <text:p>R$ 13.403,65</text:p>
          </table:table-cell>
          <table:table-cell table:style-name="ce17" office:value-type="currency" office:currency="BRL" office:value="43430.04">
            <text:p>R$ 43.430,0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22.51">
            <text:p>R$ 5.922,51</text:p>
          </table:table-cell>
          <table:table-cell table:style-name="ce4"/>
          <table:table-cell table:style-name="ce4" office:value-type="currency" office:currency="BRL" office:value="9685.69">
            <text:p>R$ 9.685,69</text:p>
          </table:table-cell>
          <table:table-cell table:style-name="ce17" office:value-type="currency" office:currency="BRL" office:value="33735.64">
            <text:p>R$ 33.735,6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87">
            <text:p>R$ 5.787,00</text:p>
          </table:table-cell>
          <table:table-cell table:style-name="ce4"/>
          <table:table-cell table:style-name="ce4" office:value-type="currency" office:currency="BRL" office:value="9013.46">
            <text:p>R$ 9.013,46</text:p>
          </table:table-cell>
          <table:table-cell table:style-name="ce17" office:value-type="currency" office:currency="BRL" office:value="28214.89">
            <text:p>R$ 28.214,8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040.38">
            <text:p>R$ 7.040,38</text:p>
          </table:table-cell>
          <table:table-cell table:style-name="ce4"/>
          <table:table-cell table:style-name="ce4" office:value-type="currency" office:currency="BRL" office:value="11001.62">
            <text:p>R$ 11.001,62</text:p>
          </table:table-cell>
          <table:table-cell table:style-name="ce17" office:value-type="currency" office:currency="BRL" office:value="38666.27">
            <text:p>R$ 38.666,2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98.29">
            <text:p>R$ 98,2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996.8">
            <text:p>R$ 4.996,80</text:p>
          </table:table-cell>
          <table:table-cell table:style-name="ce4"/>
          <table:table-cell table:style-name="ce4" office:value-type="currency" office:currency="BRL" office:value="8759.98">
            <text:p>R$ 8.759,98</text:p>
          </table:table-cell>
          <table:table-cell table:style-name="ce17" office:value-type="currency" office:currency="BRL" office:value="34661.35">
            <text:p>R$ 34.661,3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724.76">
            <text:p>R$ 3.72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6901.16">
            <text:p>R$ 6.901,16</text:p>
          </table:table-cell>
          <table:table-cell table:style-name="ce4"/>
          <table:table-cell table:style-name="ce4" office:value-type="currency" office:currency="BRL" office:value="10297.43">
            <text:p>R$ 10.297,43</text:p>
          </table:table-cell>
          <table:table-cell table:style-name="ce17" office:value-type="currency" office:currency="BRL" office:value="28890.31">
            <text:p>R$ 28.890,3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133.82">
            <text:p>R$ 7.133,82</text:p>
          </table:table-cell>
          <table:table-cell table:style-name="ce4"/>
          <table:table-cell table:style-name="ce4" office:value-type="currency" office:currency="BRL" office:value="10897">
            <text:p>R$ 10.897,00</text:p>
          </table:table-cell>
          <table:table-cell table:style-name="ce17" office:value-type="currency" office:currency="BRL" office:value="36287.51">
            <text:p>R$ 36.287,5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723.69">
            <text:p>R$ 723,6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899.93">
            <text:p>R$ 5.899,93</text:p>
          </table:table-cell>
          <table:table-cell table:style-name="ce4"/>
          <table:table-cell table:style-name="ce4" office:value-type="currency" office:currency="BRL" office:value="9663.11">
            <text:p>R$ 9.663,11</text:p>
          </table:table-cell>
          <table:table-cell table:style-name="ce17" office:value-type="currency" office:currency="BRL" office:value="33758.22">
            <text:p>R$ 33.758,2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654.47">
            <text:p>R$ 7.654,47</text:p>
          </table:table-cell>
          <table:table-cell table:style-name="ce4"/>
          <table:table-cell table:style-name="ce4" office:value-type="currency" office:currency="BRL" office:value="11417.65">
            <text:p>R$ 11.417,65</text:p>
          </table:table-cell>
          <table:table-cell table:style-name="ce17" office:value-type="currency" office:currency="BRL" office:value="35766.86">
            <text:p>R$ 35.766,8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6.96">
            <text:p>R$ 2.616,9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356.46">
            <text:p>R$ 5.356,46</text:p>
          </table:table-cell>
          <table:table-cell table:style-name="ce4"/>
          <table:table-cell table:style-name="ce4" office:value-type="currency" office:currency="BRL" office:value="9119.64">
            <text:p>R$ 9.119,64</text:p>
          </table:table-cell>
          <table:table-cell table:style-name="ce17" office:value-type="currency" office:currency="BRL" office:value="34301.69">
            <text:p>R$ 34.301,6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58.85">
            <text:p>R$ 5.758,85</text:p>
          </table:table-cell>
          <table:table-cell table:style-name="ce4"/>
          <table:table-cell table:style-name="ce4" office:value-type="currency" office:currency="BRL" office:value="9333.87">
            <text:p>R$ 9.333,87</text:p>
          </table:table-cell>
          <table:table-cell table:style-name="ce17" office:value-type="currency" office:currency="BRL" office:value="31916.39">
            <text:p>R$ 31.916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77.42">
            <text:p>R$ 177,4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381.08">
            <text:p>R$ 5.381,08</text:p>
          </table:table-cell>
          <table:table-cell table:style-name="ce4"/>
          <table:table-cell table:style-name="ce4" office:value-type="currency" office:currency="BRL" office:value="8777.35">
            <text:p>R$ 8.777,35</text:p>
          </table:table-cell>
          <table:table-cell table:style-name="ce17" office:value-type="currency" office:currency="BRL" office:value="30410.39">
            <text:p>R$ 30.410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 DE JUSTICA DE NAZARE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6457.99">
            <text:p>R$ 6.457,99</text:p>
          </table:table-cell>
          <table:table-cell table:style-name="ce4"/>
          <table:table-cell table:style-name="ce4" office:value-type="currency" office:currency="BRL" office:value="9871.24">
            <text:p>R$ 9.871,24</text:p>
          </table:table-cell>
          <table:table-cell table:style-name="ce17" office:value-type="currency" office:currency="BRL" office:value="28663.37">
            <text:p>R$ 28.663,3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91.94">
            <text:p>R$ 2.791,9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822.04">
            <text:p>R$ 5.822,04</text:p>
          </table:table-cell>
          <table:table-cell table:style-name="ce4"/>
          <table:table-cell table:style-name="ce4" office:value-type="currency" office:currency="BRL" office:value="9585.22">
            <text:p>R$ 9.585,22</text:p>
          </table:table-cell>
          <table:table-cell table:style-name="ce17" office:value-type="currency" office:currency="BRL" office:value="33836.11">
            <text:p>R$ 33.836,1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027.17">
            <text:p>R$ 1.027,1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7368.54">
            <text:p>R$ 17.368,54</text:p>
          </table:table-cell>
          <table:table-cell table:style-name="ce4"/>
          <table:table-cell table:style-name="ce4" office:value-type="currency" office:currency="BRL" office:value="4025.01">
            <text:p>R$ 4.025,01</text:p>
          </table:table-cell>
          <table:table-cell table:style-name="ce4" office:value-type="currency" office:currency="BRL" office:value="56130.61">
            <text:p>R$ 56.130,61</text:p>
          </table:table-cell>
          <table:table-cell table:style-name="ce4" office:value-type="currency" office:currency="BRL" office:value="4025.01">
            <text:p>R$ 4.025,01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3775.44">
            <text:p>R$ 3.775,44</text:p>
          </table:table-cell>
          <table:table-cell table:style-name="ce4" office:value-type="currency" office:currency="BRL" office:value="16059.5">
            <text:p>R$ 16.059,50</text:p>
          </table:table-cell>
          <table:table-cell table:style-name="ce17" office:value-type="currency" office:currency="BRL" office:value="40071.11">
            <text:p>R$ 40.071,1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784.2">
            <text:p>R$ 5.784,20</text:p>
          </table:table-cell>
          <table:table-cell table:style-name="ce4"/>
          <table:table-cell table:style-name="ce4" office:value-type="currency" office:currency="BRL" office:value="9547.38">
            <text:p>R$ 9.547,38</text:p>
          </table:table-cell>
          <table:table-cell table:style-name="ce17" office:value-type="currency" office:currency="BRL" office:value="33873.95">
            <text:p>R$ 33.873,9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12.62">
            <text:p>R$ 7.012,62</text:p>
          </table:table-cell>
          <table:table-cell table:style-name="ce4"/>
          <table:table-cell table:style-name="ce4" office:value-type="currency" office:currency="BRL" office:value="10775.8">
            <text:p>R$ 10.775,80</text:p>
          </table:table-cell>
          <table:table-cell table:style-name="ce17" office:value-type="currency" office:currency="BRL" office:value="36408.71">
            <text:p>R$ 36.408,7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93.38">
            <text:p>R$ 93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office:value-type="currency" office:currency="BRL" office:value="16500.11">
            <text:p>R$ 16.500,11</text:p>
          </table:table-cell>
          <table:table-cell table:style-name="ce4"/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3075.33">
            <text:p>R$ 53.075,33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8205.7">
            <text:p>R$ 8.205,70</text:p>
          </table:table-cell>
          <table:table-cell table:style-name="ce4"/>
          <table:table-cell table:style-name="ce4" office:value-type="currency" office:currency="BRL" office:value="11780.72">
            <text:p>R$ 11.780,72</text:p>
          </table:table-cell>
          <table:table-cell table:style-name="ce17" office:value-type="currency" office:currency="BRL" office:value="41294.61">
            <text:p>R$ 41.294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861.6">
            <text:p>R$ 7.861,60</text:p>
          </table:table-cell>
          <table:table-cell table:style-name="ce4"/>
          <table:table-cell table:style-name="ce4" office:value-type="currency" office:currency="BRL" office:value="11624.78">
            <text:p>R$ 11.624,78</text:p>
          </table:table-cell>
          <table:table-cell table:style-name="ce17" office:value-type="currency" office:currency="BRL" office:value="35559.73">
            <text:p>R$ 35.559,7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01.38">
            <text:p>R$ 2.801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698.84">
            <text:p>R$ 5.698,84</text:p>
          </table:table-cell>
          <table:table-cell table:style-name="ce4"/>
          <table:table-cell table:style-name="ce4" office:value-type="currency" office:currency="BRL" office:value="9462.02">
            <text:p>R$ 9.462,02</text:p>
          </table:table-cell>
          <table:table-cell table:style-name="ce17" office:value-type="currency" office:currency="BRL" office:value="33959.31">
            <text:p>R$ 33.959,3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02.44">
            <text:p>R$ 5.602,44</text:p>
          </table:table-cell>
          <table:table-cell table:style-name="ce4"/>
          <table:table-cell table:style-name="ce4" office:value-type="currency" office:currency="BRL" office:value="9177.46">
            <text:p>R$ 9.177,46</text:p>
          </table:table-cell>
          <table:table-cell table:style-name="ce17" office:value-type="currency" office:currency="BRL" office:value="32072.8">
            <text:p>R$ 32.072,8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77.42">
            <text:p>R$ 177,4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393.26">
            <text:p>R$ 6.393,2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130.5">
            <text:p>R$ 11.130,50</text:p>
          </table:table-cell>
          <table:table-cell table:style-name="ce17" office:value-type="currency" office:currency="BRL" office:value="40975.1">
            <text:p>R$ 40.975,1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897.28">
            <text:p>R$ 5.897,28</text:p>
          </table:table-cell>
          <table:table-cell table:style-name="ce4"/>
          <table:table-cell table:style-name="ce4" office:value-type="currency" office:currency="BRL" office:value="9660.46">
            <text:p>R$ 9.660,46</text:p>
          </table:table-cell>
          <table:table-cell table:style-name="ce17" office:value-type="currency" office:currency="BRL" office:value="33760.87">
            <text:p>R$ 33.760,8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419.3">
            <text:p>R$ 11.419,30</text:p>
          </table:table-cell>
          <table:table-cell table:style-name="ce17" office:value-type="currency" office:currency="BRL" office:value="38248.59">
            <text:p>R$ 38.248,5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647.34">
            <text:p>R$ 6.647,34</text:p>
          </table:table-cell>
          <table:table-cell table:style-name="ce4"/>
          <table:table-cell table:style-name="ce4" office:value-type="currency" office:currency="BRL" office:value="10410.52">
            <text:p>R$ 10.410,52</text:p>
          </table:table-cell>
          <table:table-cell table:style-name="ce17" office:value-type="currency" office:currency="BRL" office:value="33010.81">
            <text:p>R$ 33.010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28.25">
            <text:p>R$ 2.528,2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40562.75">
            <text:p>R$ 40.562,75</text:p>
          </table:table-cell>
          <table:table-cell table:style-name="ce4" office:value-type="currency" office:currency="BRL" office:value="3592.9">
            <text:p>R$ 3.592,90</text:p>
          </table:table-cell>
          <table:table-cell table:style-name="ce4" office:value-type="currency" office:currency="BRL" office:value="5586.54">
            <text:p>R$ 5.586,54</text:p>
          </table:table-cell>
          <table:table-cell table:style-name="ce4"/>
          <table:table-cell table:style-name="ce4" office:value-type="currency" office:currency="BRL" office:value="9179.44">
            <text:p>R$ 9.179,44</text:p>
          </table:table-cell>
          <table:table-cell table:style-name="ce17" office:value-type="currency" office:currency="BRL" office:value="31383.31">
            <text:p>R$ 31.383,3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37.5">
            <text:p>R$ 137,5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85.13">
            <text:p>R$ 6.785,13</text:p>
          </table:table-cell>
          <table:table-cell table:style-name="ce4"/>
          <table:table-cell table:style-name="ce4" office:value-type="currency" office:currency="BRL" office:value="10548.31">
            <text:p>R$ 10.548,31</text:p>
          </table:table-cell>
          <table:table-cell table:style-name="ce17" office:value-type="currency" office:currency="BRL" office:value="32873.02">
            <text:p>R$ 32.873,0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50.15">
            <text:p>R$ 2.650,1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RISTINO CASTR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824.82">
            <text:p>R$ 5.824,82</text:p>
          </table:table-cell>
          <table:table-cell table:style-name="ce4"/>
          <table:table-cell table:style-name="ce4" office:value-type="currency" office:currency="BRL" office:value="9051.28">
            <text:p>R$ 9.051,28</text:p>
          </table:table-cell>
          <table:table-cell table:style-name="ce17" office:value-type="currency" office:currency="BRL" office:value="28177.07">
            <text:p>R$ 28.177,0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056.34">
            <text:p>R$ 6.056,34</text:p>
          </table:table-cell>
          <table:table-cell table:style-name="ce4"/>
          <table:table-cell table:style-name="ce4" office:value-type="currency" office:currency="BRL" office:value="9819.52">
            <text:p>R$ 9.819,52</text:p>
          </table:table-cell>
          <table:table-cell table:style-name="ce17" office:value-type="currency" office:currency="BRL" office:value="33601.81">
            <text:p>R$ 33.601,8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919.57">
            <text:p>R$ 5.919,57</text:p>
          </table:table-cell>
          <table:table-cell table:style-name="ce4"/>
          <table:table-cell table:style-name="ce4" office:value-type="currency" office:currency="BRL" office:value="9494.59">
            <text:p>R$ 9.494,59</text:p>
          </table:table-cell>
          <table:table-cell table:style-name="ce17" office:value-type="currency" office:currency="BRL" office:value="31755.67">
            <text:p>R$ 31.755,6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492.47">
            <text:p>R$ 1.492,4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5868.78">
            <text:p>R$ 55.868,7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048.43">
            <text:p>R$ 13.048,43</text:p>
          </table:table-cell>
          <table:table-cell table:style-name="ce17" office:value-type="currency" office:currency="BRL" office:value="42820.35">
            <text:p>R$ 42.820,3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40562.75">
            <text:p>R$ 40.562,75</text:p>
          </table:table-cell>
          <table:table-cell table:style-name="ce4" office:value-type="currency" office:currency="BRL" office:value="3592.9">
            <text:p>R$ 3.592,90</text:p>
          </table:table-cell>
          <table:table-cell table:style-name="ce4" office:value-type="currency" office:currency="BRL" office:value="5742.95">
            <text:p>R$ 5.742,95</text:p>
          </table:table-cell>
          <table:table-cell table:style-name="ce4"/>
          <table:table-cell table:style-name="ce4" office:value-type="currency" office:currency="BRL" office:value="9335.85">
            <text:p>R$ 9.335,85</text:p>
          </table:table-cell>
          <table:table-cell table:style-name="ce17" office:value-type="currency" office:currency="BRL" office:value="31226.9">
            <text:p>R$ 31.226,9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37.5">
            <text:p>R$ 137,5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982.38">
            <text:p>R$ 5.982,38</text:p>
          </table:table-cell>
          <table:table-cell table:style-name="ce4"/>
          <table:table-cell table:style-name="ce4" office:value-type="currency" office:currency="BRL" office:value="9557.4">
            <text:p>R$ 9.557,40</text:p>
          </table:table-cell>
          <table:table-cell table:style-name="ce17" office:value-type="currency" office:currency="BRL" office:value="31692.86">
            <text:p>R$ 31.692,86</text:p>
          </table:table-cell>
          <table:table-cell table:style-name="ce4" office:value-type="currency" office:currency="BRL" office:value="1440">
            <text:p>R$ 1.440,00</text:p>
          </table:table-cell>
          <table:table-cell table:style-name="ce4" office:value-type="currency" office:currency="BRL" office:value="1179.85">
            <text:p>R$ 1.179,8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3936.63">
            <text:p>R$ 3.936,63</text:p>
          </table:table-cell>
          <table:table-cell table:style-name="ce4"/>
          <table:table-cell table:style-name="ce4" office:value-type="currency" office:currency="BRL" office:value="7699.81">
            <text:p>R$ 7.699,81</text:p>
          </table:table-cell>
          <table:table-cell table:style-name="ce17" office:value-type="currency" office:currency="BRL" office:value="35721.52">
            <text:p>R$ 35.721,5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86.76">
            <text:p>R$ 186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943.12">
            <text:p>R$ 5.943,12</text:p>
          </table:table-cell>
          <table:table-cell table:style-name="ce4"/>
          <table:table-cell table:style-name="ce4" office:value-type="currency" office:currency="BRL" office:value="9339.39">
            <text:p>R$ 9.339,39</text:p>
          </table:table-cell>
          <table:table-cell table:style-name="ce17" office:value-type="currency" office:currency="BRL" office:value="29848.35">
            <text:p>R$ 29.848,3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40562.75">
            <text:p>R$ 40.562,75</text:p>
          </table:table-cell>
          <table:table-cell table:style-name="ce4" office:value-type="currency" office:currency="BRL" office:value="3592.9">
            <text:p>R$ 3.592,90</text:p>
          </table:table-cell>
          <table:table-cell table:style-name="ce4" office:value-type="currency" office:currency="BRL" office:value="6150.98">
            <text:p>R$ 6.150,98</text:p>
          </table:table-cell>
          <table:table-cell table:style-name="ce4"/>
          <table:table-cell table:style-name="ce4" office:value-type="currency" office:currency="BRL" office:value="9743.88">
            <text:p>R$ 9.743,88</text:p>
          </table:table-cell>
          <table:table-cell table:style-name="ce17" office:value-type="currency" office:currency="BRL" office:value="30818.87">
            <text:p>R$ 30.818,87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000.42">
            <text:p>R$ 2.000,4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office:value-type="currency" office:currency="BRL" office:value="18282.66">
            <text:p>R$ 18.282,66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58809.22">
            <text:p>R$ 58.809,22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2998.91">
            <text:p>R$ 2.998,91</text:p>
          </table:table-cell>
          <table:table-cell table:style-name="ce4" office:value-type="currency" office:currency="BRL" office:value="15271.34">
            <text:p>R$ 15.271,34</text:p>
          </table:table-cell>
          <table:table-cell table:style-name="ce17" office:value-type="currency" office:currency="BRL" office:value="43537.88">
            <text:p>R$ 43.537,8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96.59">
            <text:p>R$ 196,5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952.07">
            <text:p>R$ 5.952,07</text:p>
          </table:table-cell>
          <table:table-cell table:style-name="ce4"/>
          <table:table-cell table:style-name="ce4" office:value-type="currency" office:currency="BRL" office:value="9715.25">
            <text:p>R$ 9.715,25</text:p>
          </table:table-cell>
          <table:table-cell table:style-name="ce17" office:value-type="currency" office:currency="BRL" office:value="33706.08">
            <text:p>R$ 33.706,0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253.41">
            <text:p>R$ 6.253,41</text:p>
          </table:table-cell>
          <table:table-cell table:style-name="ce4"/>
          <table:table-cell table:style-name="ce4" office:value-type="currency" office:currency="BRL" office:value="10016.59">
            <text:p>R$ 10.016,59</text:p>
          </table:table-cell>
          <table:table-cell table:style-name="ce17" office:value-type="currency" office:currency="BRL" office:value="33404.74">
            <text:p>R$ 33.404,74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8227.51">
            <text:p>R$ 8.227,51</text:p>
          </table:table-cell>
          <table:table-cell table:style-name="ce4"/>
          <table:table-cell table:style-name="ce4" office:value-type="currency" office:currency="BRL" office:value="11623.78">
            <text:p>R$ 11.623,78</text:p>
          </table:table-cell>
          <table:table-cell table:style-name="ce17" office:value-type="currency" office:currency="BRL" office:value="27563.96">
            <text:p>R$ 27.563,9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4623.52">
            <text:p>R$ 4.623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40562.75">
            <text:p>R$ 40.562,75</text:p>
          </table:table-cell>
          <table:table-cell table:style-name="ce4" office:value-type="currency" office:currency="BRL" office:value="3592.9">
            <text:p>R$ 3.592,90</text:p>
          </table:table-cell>
          <table:table-cell table:style-name="ce4" office:value-type="currency" office:currency="BRL" office:value="5742.95">
            <text:p>R$ 5.742,95</text:p>
          </table:table-cell>
          <table:table-cell table:style-name="ce4"/>
          <table:table-cell table:style-name="ce4" office:value-type="currency" office:currency="BRL" office:value="9335.85">
            <text:p>R$ 9.335,85</text:p>
          </table:table-cell>
          <table:table-cell table:style-name="ce17" office:value-type="currency" office:currency="BRL" office:value="31226.9">
            <text:p>R$ 31.226,9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37.5">
            <text:p>R$ 137,5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6466.31">
            <text:p>R$ 6.466,31</text:p>
          </table:table-cell>
          <table:table-cell table:style-name="ce4"/>
          <table:table-cell table:style-name="ce4" office:value-type="currency" office:currency="BRL" office:value="10041.33">
            <text:p>R$ 10.041,33</text:p>
          </table:table-cell>
          <table:table-cell table:style-name="ce17" office:value-type="currency" office:currency="BRL" office:value="31208.93">
            <text:p>R$ 31.208,9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3396.27">
            <text:p>R$ 3.396,27</text:p>
          </table:table-cell>
          <table:table-cell table:style-name="ce4" office:value-type="currency" office:currency="BRL" office:value="5381.08">
            <text:p>R$ 5.381,08</text:p>
          </table:table-cell>
          <table:table-cell table:style-name="ce4"/>
          <table:table-cell table:style-name="ce4" office:value-type="currency" office:currency="BRL" office:value="8777.35">
            <text:p>R$ 8.777,35</text:p>
          </table:table-cell>
          <table:table-cell table:style-name="ce17" office:value-type="currency" office:currency="BRL" office:value="30410.39">
            <text:p>R$ 30.410,3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/>
          <table:table-cell table:style-name="ce4" office:value-type="currency" office:currency="BRL" office:value="16463.79">
            <text:p>R$ 16.463,79</text:p>
          </table:table-cell>
          <table:table-cell table:style-name="ce4"/>
          <table:table-cell table:style-name="ce4" office:value-type="currency" office:currency="BRL" office:value="4280.58">
            <text:p>R$ 4.280,58</text:p>
          </table:table-cell>
          <table:table-cell table:style-name="ce4" office:value-type="currency" office:currency="BRL" office:value="53671.94">
            <text:p>R$ 53.671,94</text:p>
          </table:table-cell>
          <table:table-cell table:style-name="ce4" office:value-type="currency" office:currency="BRL" office:value="4280.58">
            <text:p>R$ 4.280,58</text:p>
          </table:table-cell>
          <table:table-cell table:style-name="ce4" office:value-type="currency" office:currency="BRL" office:value="8081.45">
            <text:p>R$ 8.081,45</text:p>
          </table:table-cell>
          <table:table-cell table:style-name="ce4"/>
          <table:table-cell table:style-name="ce4" office:value-type="currency" office:currency="BRL" office:value="12362.03">
            <text:p>R$ 12.362,03</text:p>
          </table:table-cell>
          <table:table-cell table:style-name="ce17" office:value-type="currency" office:currency="BRL" office:value="41309.91">
            <text:p>R$ 41.309,9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JOAO DO P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4964.29">
            <text:p>R$ 4.964,29</text:p>
          </table:table-cell>
          <table:table-cell table:style-name="ce4"/>
          <table:table-cell table:style-name="ce4" office:value-type="currency" office:currency="BRL" office:value="8190.75">
            <text:p>R$ 8.190,75</text:p>
          </table:table-cell>
          <table:table-cell table:style-name="ce17" office:value-type="currency" office:currency="BRL" office:value="29037.6">
            <text:p>R$ 29.037,6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7368.54">
            <text:p>R$ 17.368,54</text:p>
          </table:table-cell>
          <table:table-cell table:style-name="ce4" table:number-columns-repeated="2"/>
          <table:table-cell table:style-name="ce4" office:value-type="currency" office:currency="BRL" office:value="52105.6">
            <text:p>R$ 52.105,60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926.84">
            <text:p>R$ 6.926,8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664.08">
            <text:p>R$ 11.664,08</text:p>
          </table:table-cell>
          <table:table-cell table:style-name="ce17" office:value-type="currency" office:currency="BRL" office:value="40441.52">
            <text:p>R$ 40.441,5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6510.13">
            <text:p>R$ 6.510,13</text:p>
          </table:table-cell>
          <table:table-cell table:style-name="ce4"/>
          <table:table-cell table:style-name="ce4" office:value-type="currency" office:currency="BRL" office:value="9923.38">
            <text:p>R$ 9.923,38</text:p>
          </table:table-cell>
          <table:table-cell table:style-name="ce17" office:value-type="currency" office:currency="BRL" office:value="28611.23">
            <text:p>R$ 28.611,2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91.94">
            <text:p>R$ 2.791,9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090.02">
            <text:p>R$ 5.090,02</text:p>
          </table:table-cell>
          <table:table-cell table:style-name="ce4"/>
          <table:table-cell table:style-name="ce4" office:value-type="currency" office:currency="BRL" office:value="8853.2">
            <text:p>R$ 8.853,20</text:p>
          </table:table-cell>
          <table:table-cell table:style-name="ce17" office:value-type="currency" office:currency="BRL" office:value="34568.13">
            <text:p>R$ 34.568,1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179.85">
            <text:p>R$ 1.179,8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office:value-type="currency" office:currency="BRL" office:value="18282.66">
            <text:p>R$ 18.282,66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58809.22">
            <text:p>R$ 58.809,22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5022.61">
            <text:p>R$ 15.022,61</text:p>
          </table:table-cell>
          <table:table-cell table:style-name="ce17" office:value-type="currency" office:currency="BRL" office:value="43786.61">
            <text:p>R$ 43.786,6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472.02">
            <text:p>R$ 4.472,02</text:p>
          </table:table-cell>
          <table:table-cell table:style-name="ce4"/>
          <table:table-cell table:style-name="ce4" office:value-type="currency" office:currency="BRL" office:value="8235.2">
            <text:p>R$ 8.235,20</text:p>
          </table:table-cell>
          <table:table-cell table:style-name="ce17" office:value-type="currency" office:currency="BRL" office:value="35186.13">
            <text:p>R$ 35.186,1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168.55">
            <text:p>R$ 168,5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685.89">
            <text:p>R$ 4.685,89</text:p>
          </table:table-cell>
          <table:table-cell table:style-name="ce4"/>
          <table:table-cell table:style-name="ce4" office:value-type="currency" office:currency="BRL" office:value="8449.07">
            <text:p>R$ 8.449,07</text:p>
          </table:table-cell>
          <table:table-cell table:style-name="ce17" office:value-type="currency" office:currency="BRL" office:value="34972.26">
            <text:p>R$ 34.972,2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589.92">
            <text:p>R$ 589,9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CA DE PICO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3226.46">
            <text:p>R$ 3.226,46</text:p>
          </table:table-cell>
          <table:table-cell table:style-name="ce4" office:value-type="currency" office:currency="BRL" office:value="5763.83">
            <text:p>R$ 5.763,83</text:p>
          </table:table-cell>
          <table:table-cell table:style-name="ce4"/>
          <table:table-cell table:style-name="ce4" office:value-type="currency" office:currency="BRL" office:value="8990.29">
            <text:p>R$ 8.990,29</text:p>
          </table:table-cell>
          <table:table-cell table:style-name="ce17" office:value-type="currency" office:currency="BRL" office:value="28238.06">
            <text:p>R$ 28.238,0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528.25">
            <text:p>R$ 2.528,2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53070.51">
            <text:p>R$ 53.070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8657.73">
            <text:p>R$ 8.657,73</text:p>
          </table:table-cell>
          <table:table-cell table:style-name="ce4"/>
          <table:table-cell table:style-name="ce4" office:value-type="currency" office:currency="BRL" office:value="12420.91">
            <text:p>R$ 12.420,91</text:p>
          </table:table-cell>
          <table:table-cell table:style-name="ce17" office:value-type="currency" office:currency="BRL" office:value="40649.6">
            <text:p>R$ 40.649,6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30.18">
            <text:p>R$ 5.630,18</text:p>
          </table:table-cell>
          <table:table-cell table:style-name="ce4"/>
          <table:table-cell table:style-name="ce4" office:value-type="currency" office:currency="BRL" office:value="9205.2">
            <text:p>R$ 9.205,20</text:p>
          </table:table-cell>
          <table:table-cell table:style-name="ce17" office:value-type="currency" office:currency="BRL" office:value="32045.06">
            <text:p>R$ 32.045,0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760.46">
            <text:p>R$ 6.760,46</text:p>
          </table:table-cell>
          <table:table-cell table:style-name="ce4"/>
          <table:table-cell table:style-name="ce4" office:value-type="currency" office:currency="BRL" office:value="10523.64">
            <text:p>R$ 10.523,64</text:p>
          </table:table-cell>
          <table:table-cell table:style-name="ce17" office:value-type="currency" office:currency="BRL" office:value="32897.69">
            <text:p>R$ 32.897,69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657.92">
            <text:p>R$ 5.657,92</text:p>
          </table:table-cell>
          <table:table-cell table:style-name="ce4"/>
          <table:table-cell table:style-name="ce4" office:value-type="currency" office:currency="BRL" office:value="9232.94">
            <text:p>R$ 9.232,94</text:p>
          </table:table-cell>
          <table:table-cell table:style-name="ce17" office:value-type="currency" office:currency="BRL" office:value="32017.32">
            <text:p>R$ 32.017,3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MARCOLANDI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8534.61">
            <text:p>R$ 38.534,61</text:p>
          </table:table-cell>
          <table:table-cell table:style-name="ce4" office:value-type="currency" office:currency="BRL" office:value="3413.25">
            <text:p>R$ 3.413,25</text:p>
          </table:table-cell>
          <table:table-cell table:style-name="ce4" office:value-type="currency" office:currency="BRL" office:value="6473.54">
            <text:p>R$ 6.473,54</text:p>
          </table:table-cell>
          <table:table-cell table:style-name="ce4"/>
          <table:table-cell table:style-name="ce4" office:value-type="currency" office:currency="BRL" office:value="9886.79">
            <text:p>R$ 9.886,79</text:p>
          </table:table-cell>
          <table:table-cell table:style-name="ce17" office:value-type="currency" office:currency="BRL" office:value="28647.82">
            <text:p>R$ 28.647,82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03.23">
            <text:p>R$ 2.703,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49667.89">
            <text:p>R$ 49.667,89</text:p>
          </table:table-cell>
          <table:table-cell table:style-name="ce4" office:value-type="currency" office:currency="BRL" office:value="3961.24">
            <text:p>R$ 3.961,24</text:p>
          </table:table-cell>
          <table:table-cell table:style-name="ce4" office:value-type="currency" office:currency="BRL" office:value="7618.32">
            <text:p>R$ 7.618,32</text:p>
          </table:table-cell>
          <table:table-cell table:style-name="ce4"/>
          <table:table-cell table:style-name="ce4" office:value-type="currency" office:currency="BRL" office:value="11579.56">
            <text:p>R$ 11.579,56</text:p>
          </table:table-cell>
          <table:table-cell table:style-name="ce17" office:value-type="currency" office:currency="BRL" office:value="38088.33">
            <text:p>R$ 38.088,33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393.18">
            <text:p>R$ 393,1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/>
          <table:table-cell table:style-name="ce4" office:value-type="currency" office:currency="BRL" office:value="15907.43">
            <text:p>R$ 15.907,43</text:p>
          </table:table-cell>
          <table:table-cell table:style-name="ce4"/>
          <table:table-cell table:style-name="ce4" office:value-type="currency" office:currency="BRL" office:value="4135.93">
            <text:p>R$ 4.135,93</text:p>
          </table:table-cell>
          <table:table-cell table:style-name="ce4" office:value-type="currency" office:currency="BRL" office:value="51858.22">
            <text:p>R$ 51.858,22</text:p>
          </table:table-cell>
          <table:table-cell table:style-name="ce4" office:value-type="currency" office:currency="BRL" office:value="4135.93">
            <text:p>R$ 4.135,93</text:p>
          </table:table-cell>
          <table:table-cell table:style-name="ce4" office:value-type="currency" office:currency="BRL" office:value="7827.59">
            <text:p>R$ 7.827,59</text:p>
          </table:table-cell>
          <table:table-cell table:style-name="ce4"/>
          <table:table-cell table:style-name="ce4" office:value-type="currency" office:currency="BRL" office:value="11963.52">
            <text:p>R$ 11.963,52</text:p>
          </table:table-cell>
          <table:table-cell table:style-name="ce17" office:value-type="currency" office:currency="BRL" office:value="39894.7">
            <text:p>R$ 39.894,70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/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47184.51">
            <text:p>R$ 47.184,51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854.4">
            <text:p>R$ 10.854,40</text:p>
          </table:table-cell>
          <table:table-cell table:style-name="ce17" office:value-type="currency" office:currency="BRL" office:value="36330.11">
            <text:p>R$ 36.330,11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9">
            <text:p>R$ 13.750,09</text:p>
          </table:table-cell>
          <table:table-cell table:style-name="ce4" table:number-columns-repeated="2"/>
          <table:table-cell table:style-name="ce4" office:value-type="currency" office:currency="BRL" office:value="41250.26">
            <text:p>R$ 41.250,26</text:p>
          </table:table-cell>
          <table:table-cell table:style-name="ce4" office:value-type="currency" office:currency="BRL" office:value="3575.02">
            <text:p>R$ 3.575,02</text:p>
          </table:table-cell>
          <table:table-cell table:style-name="ce4" office:value-type="currency" office:currency="BRL" office:value="5710.06">
            <text:p>R$ 5.710,06</text:p>
          </table:table-cell>
          <table:table-cell table:style-name="ce4"/>
          <table:table-cell table:style-name="ce4" office:value-type="currency" office:currency="BRL" office:value="9285.08">
            <text:p>R$ 9.285,08</text:p>
          </table:table-cell>
          <table:table-cell table:style-name="ce17" office:value-type="currency" office:currency="BRL" office:value="31965.18">
            <text:p>R$ 31.965,18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6812.6">
            <text:p>R$ 6.812,60</text:p>
          </table:table-cell>
          <table:table-cell table:style-name="ce4"/>
          <table:table-cell table:style-name="ce4" office:value-type="currency" office:currency="BRL" office:value="10575.78">
            <text:p>R$ 10.575,78</text:p>
          </table:table-cell>
          <table:table-cell table:style-name="ce17" office:value-type="currency" office:currency="BRL" office:value="32845.55">
            <text:p>R$ 32.845,55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56833.69">
            <text:p>R$ 56.833,69</text:p>
          </table:table-cell>
          <table:table-cell table:style-name="ce4" office:value-type="currency" office:currency="BRL" office:value="3763.18">
            <text:p>R$ 3.763,18</text:p>
          </table:table-cell>
          <table:table-cell table:style-name="ce4" office:value-type="currency" office:currency="BRL" office:value="9473.55">
            <text:p>R$ 9.473,55</text:p>
          </table:table-cell>
          <table:table-cell table:style-name="ce4"/>
          <table:table-cell table:style-name="ce4" office:value-type="currency" office:currency="BRL" office:value="13236.73">
            <text:p>R$ 13.236,73</text:p>
          </table:table-cell>
          <table:table-cell table:style-name="ce17" office:value-type="currency" office:currency="BRL" office:value="43596.96">
            <text:p>R$ 43.596,96</text:p>
          </table:table-cell>
          <table:table-cell table:style-name="ce4" office:value-type="currency" office:currency="BRL" office:value="5817.73">
            <text:p>R$ 5.817,73</text:p>
          </table:table-cell>
          <table:table-cell table:style-name="ce4" office:value-type="currency" office:currency="BRL" office:value="2661.31">
            <text:p>R$ 2.661,31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5" office:value-type="currency" office:currency="BRL" office:value="28947.55">
            <text:p>R$ 28.947,55</text:p>
          </table:table-cell>
          <table:table-cell table:style-name="ce5" table:number-columns-repeated="2"/>
          <table:table-cell table:style-name="ce5" office:value-type="currency" office:currency="BRL" office:value="14473.78">
            <text:p>R$ 14.473,78</text:p>
          </table:table-cell>
          <table:table-cell table:style-name="ce5" table:number-columns-repeated="2"/>
          <table:table-cell table:style-name="ce5" office:value-type="currency" office:currency="BRL" office:value="43421.33">
            <text:p>R$ 43.421,33</text:p>
          </table:table-cell>
          <table:table-cell table:style-name="ce5" office:value-type="currency" office:currency="BRL" office:value="3763.18">
            <text:p>R$ 3.763,18</text:p>
          </table:table-cell>
          <table:table-cell table:style-name="ce5" office:value-type="currency" office:currency="BRL" office:value="6608.54">
            <text:p>R$ 6.608,54</text:p>
          </table:table-cell>
          <table:table-cell table:style-name="ce5"/>
          <table:table-cell table:style-name="ce5" office:value-type="currency" office:currency="BRL" office:value="10371.72">
            <text:p>R$ 10.371,72</text:p>
          </table:table-cell>
          <table:table-cell table:style-name="ce5" office:value-type="currency" office:currency="BRL" office:value="33049.61">
            <text:p>R$ 33.049,61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 office:value-type="currency" office:currency="BRL" office:value="2708">
            <text:p>R$ 2.708,0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5" office:value-type="currency" office:currency="BRL" office:value="30471.1">
            <text:p>R$ 30.471,10</text:p>
          </table:table-cell>
          <table:table-cell table:style-name="ce5" office:value-type="currency" office:currency="BRL" office:value="4001.77">
            <text:p>R$ 4.001,77</text:p>
          </table:table-cell>
          <table:table-cell table:style-name="ce5"/>
          <table:table-cell table:style-name="ce5" office:value-type="currency" office:currency="BRL" office:value="19044.44">
            <text:p>R$ 19.044,44</text:p>
          </table:table-cell>
          <table:table-cell table:style-name="ce5"/>
          <table:table-cell table:style-name="ce5" office:value-type="currency" office:currency="BRL" office:value="4389.19">
            <text:p>R$ 4.389,19</text:p>
          </table:table-cell>
          <table:table-cell table:style-name="ce5" office:value-type="currency" office:currency="BRL" office:value="57906.5">
            <text:p>R$ 57.906,50</text:p>
          </table:table-cell>
          <table:table-cell table:style-name="ce5" office:value-type="currency" office:currency="BRL" office:value="4389.19">
            <text:p>R$ 4.389,19</text:p>
          </table:table-cell>
          <table:table-cell table:style-name="ce5" office:value-type="currency" office:currency="BRL" office:value="8363.33">
            <text:p>R$ 8.363,33</text:p>
          </table:table-cell>
          <table:table-cell table:style-name="ce5" office:value-type="currency" office:currency="BRL" office:value="709.87">
            <text:p>R$ 709,87</text:p>
          </table:table-cell>
          <table:table-cell table:style-name="ce5" office:value-type="currency" office:currency="BRL" office:value="13462.39">
            <text:p>R$ 13.462,39</text:p>
          </table:table-cell>
          <table:table-cell table:style-name="ce18" office:value-type="currency" office:currency="BRL" office:value="44444.11">
            <text:p>R$ 44.444,11</text:p>
          </table:table-cell>
          <table:table-cell table:style-name="ce5" office:value-type="currency" office:currency="BRL" office:value="5817.73">
            <text:p>R$ 5.817,73</text:p>
          </table:table-cell>
          <table:table-cell table:style-name="ce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3"/>
          <table:table-cell table:style-name="ce15" table:formula="of:=SUM([.D5:.D175])" office:value-type="currency" office:currency="BRL" office:value="4828782.81999999">
            <text:p>R$ 4.828.782,82</text:p>
          </table:table-cell>
          <table:table-cell table:style-name="ce15" table:formula="of:=SUM([.E5:.E175])" office:value-type="currency" office:currency="BRL" office:value="32361.97">
            <text:p>R$ 32.361,97</text:p>
          </table:table-cell>
          <table:table-cell table:style-name="ce15" table:formula="of:=SUM([.F5:.F175])" office:value-type="currency" office:currency="BRL" office:value="132853.52">
            <text:p>R$ 132.853,52</text:p>
          </table:table-cell>
          <table:table-cell table:style-name="ce15" table:formula="of:=SUM([.G5:.G175])" office:value-type="currency" office:currency="BRL" office:value="2476653.99">
            <text:p>R$ 2.476.653,99</text:p>
          </table:table-cell>
          <table:table-cell table:style-name="ce15" table:formula="of:=SUM([.H5:.H175])" office:value-type="currency" office:currency="BRL" office:value="59017.77">
            <text:p>R$ 59.017,77</text:p>
          </table:table-cell>
          <table:table-cell table:style-name="ce15" table:formula="of:=SUM([.I5:.I175])" office:value-type="currency" office:currency="BRL" office:value="198335.38">
            <text:p>R$ 198.335,38</text:p>
          </table:table-cell>
          <table:table-cell table:style-name="ce15" table:formula="of:=SUM([.J5:.J175])" office:value-type="currency" office:currency="BRL" office:value="7728005.44999999">
            <text:p>R$ 7.728.005,45</text:p>
          </table:table-cell>
          <table:table-cell table:style-name="ce15" table:formula="of:=SUM([.K5:.K175])" office:value-type="currency" office:currency="BRL" office:value="634058.490000001">
            <text:p>R$ 634.058,49</text:p>
          </table:table-cell>
          <table:table-cell table:style-name="ce15" table:formula="of:=SUM([.L5:.L175])" office:value-type="currency" office:currency="BRL" office:value="1128484.53">
            <text:p>R$ 1.128.484,53</text:p>
          </table:table-cell>
          <table:table-cell table:style-name="ce15" table:formula="of:=SUM([.M5:.M175])" office:value-type="currency" office:currency="BRL" office:value="46442.57">
            <text:p>R$ 46.442,57</text:p>
          </table:table-cell>
          <table:table-cell table:style-name="ce15" table:formula="of:=SUM([.N5:.N175])" office:value-type="currency" office:currency="BRL" office:value="1808985.59">
            <text:p>R$ 1.808.985,59</text:p>
          </table:table-cell>
          <table:table-cell table:style-name="ce15" table:formula="of:=SUM([.O5:.O175])" office:value-type="currency" office:currency="BRL" office:value="5919019.86">
            <text:p>R$ 5.919.019,86</text:p>
          </table:table-cell>
          <table:table-cell table:style-name="ce15" table:formula="of:=SUM([.P5:.P175])" office:value-type="currency" office:currency="BRL" office:value="962089.279999998">
            <text:p>R$ 962.089,28</text:p>
          </table:table-cell>
          <table:table-cell table:style-name="ce15" table:formula="of:=SUM([.Q5:.Q175])" office:value-type="currency" office:currency="BRL" office:value="204268.75">
            <text:p>R$ 204.268,75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1 de mai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7'.$A$1" table:cell-range-address=".$A$1:.$Q$631"/>
        <table:named-range table:name="HTML_all" table:base-cell-address="$'Maio 2017'.$A$1" table:cell-range-address=".$A$1:.$Q$631"/>
        <table:named-range table:name="HTML_tables" table:base-cell-address="$'Maio 2017'.$A$1" table:cell-range-address=".$A$1:.$A$1"/>
      </table:named-expressions>
      <table:database-ranges>
        <table:database-range table:target-range-address="'Maio 2017'.A2:'Mai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09:0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9T09:01:50.02</dc:date>
    <meta:generator>OpenOffice/4.1.1$Win32 OpenOffice.org_project/411m6$Build-9775</meta:generator>
    <meta:editing-duration>PT11H5M11S</meta:editing-duration>
    <meta:editing-cycles>19</meta:editing-cycles>
    <meta:print-date>2012-12-03T08:05:58.19</meta:print-date>
    <meta:document-statistic meta:table-count="1" meta:cell-count="2140" meta:object-count="0"/>
  </office:meta>
</office:document-meta>
</file>